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2" style:family="table">
      <style:table-properties style:width="17cm" table:align="margins" style:shadow="none"/>
    </style:style>
    <style:style style:name="Table2.A" style:family="table-column">
      <style:table-column-properties style:column-width="1.007cm" style:rel-column-width="571*"/>
    </style:style>
    <style:style style:name="Table2.B" style:family="table-column">
      <style:table-column-properties style:column-width="14.993cm" style:rel-column-width="8500*"/>
    </style:style>
    <style:style style:name="Table2.C" style:family="table-column">
      <style:table-column-properties style:column-width="1cm" style:rel-column-width="567*"/>
    </style:style>
    <style:style style:name="Table2.A1" style:family="table-cell">
      <style:table-cell-properties fo:padding="0.097cm" fo:border="none"/>
    </style:style>
    <style:style style:name="Table3" style:family="table">
      <style:table-properties style:width="17cm" table:align="margins" style:shadow="none"/>
    </style:style>
    <style:style style:name="Table3.A" style:family="table-column">
      <style:table-column-properties style:column-width="1.007cm" style:rel-column-width="571*"/>
    </style:style>
    <style:style style:name="Table3.B" style:family="table-column">
      <style:table-column-properties style:column-width="14.993cm" style:rel-column-width="8500*"/>
    </style:style>
    <style:style style:name="Table3.C" style:family="table-column">
      <style:table-column-properties style:column-width="1cm" style:rel-column-width="567*"/>
    </style:style>
    <style:style style:name="Table3.1" style:family="table-row">
      <style:table-row-properties style:min-row-height="3.708cm"/>
    </style:style>
    <style:style style:name="Table3.A1" style:family="table-cell">
      <style:table-cell-properties fo:padding="0.097cm" fo:border="none"/>
    </style:style>
    <style:style style:name="P1" style:family="paragraph" style:parent-style-name="Standard">
      <style:paragraph-properties fo:text-align="start" style:justify-single-word="false"/>
      <style:text-properties officeooo:rsid="00183606" officeooo:paragraph-rsid="00183606"/>
    </style:style>
    <style:style style:name="P2" style:family="paragraph" style:parent-style-name="Standard">
      <style:paragraph-properties fo:text-align="start" style:justify-single-word="false"/>
      <style:text-properties officeooo:rsid="00183606" officeooo:paragraph-rsid="0018b997"/>
    </style:style>
    <style:style style:name="P3" style:family="paragraph" style:parent-style-name="Standard">
      <style:paragraph-properties fo:text-align="start" style:justify-single-word="false"/>
      <style:text-properties officeooo:rsid="00183606" officeooo:paragraph-rsid="001b7615"/>
    </style:style>
    <style:style style:name="P4" style:family="paragraph" style:parent-style-name="Standard" style:list-style-name="L3">
      <style:paragraph-properties fo:text-align="start" style:justify-single-word="false"/>
      <style:text-properties officeooo:rsid="00183606" officeooo:paragraph-rsid="001b7615"/>
    </style:style>
    <style:style style:name="P5" style:family="paragraph" style:parent-style-name="Standard">
      <style:paragraph-properties fo:text-align="start" style:justify-single-word="false"/>
      <style:text-properties officeooo:rsid="00183606" officeooo:paragraph-rsid="0020c827"/>
    </style:style>
    <style:style style:name="P6" style:family="paragraph" style:parent-style-name="Standard" style:list-style-name="L2">
      <style:paragraph-properties fo:text-align="start" style:justify-single-word="false"/>
      <style:text-properties officeooo:paragraph-rsid="00183606"/>
    </style:style>
    <style:style style:name="P7" style:family="paragraph" style:parent-style-name="Standard">
      <style:paragraph-properties fo:text-align="start" style:justify-single-word="false"/>
      <style:text-properties fo:font-style="normal" officeooo:rsid="0018b997" officeooo:paragraph-rsid="0018b997" style:font-style-asian="normal" style:font-style-complex="normal"/>
    </style:style>
    <style:style style:name="P8" style:family="paragraph" style:parent-style-name="Standard" style:list-style-name="L4">
      <style:paragraph-properties fo:text-align="start" style:justify-single-word="false"/>
      <style:text-properties fo:font-style="normal" officeooo:rsid="00183606" officeooo:paragraph-rsid="001b7615" style:font-style-asian="normal" style:font-style-complex="normal"/>
    </style:style>
    <style:style style:name="P9" style:family="paragraph" style:parent-style-name="Standard" style:list-style-name="L5">
      <style:paragraph-properties fo:text-align="start" style:justify-single-word="false"/>
      <style:text-properties fo:font-style="normal" officeooo:rsid="00183606" officeooo:paragraph-rsid="00183606" style:font-style-asian="normal" style:font-style-complex="normal"/>
    </style:style>
    <style:style style:name="P10" style:family="paragraph" style:parent-style-name="Standard">
      <style:paragraph-properties fo:text-align="start" style:justify-single-word="false"/>
      <style:text-properties officeooo:rsid="001b7615" officeooo:paragraph-rsid="001b7615"/>
    </style:style>
    <style:style style:name="P11" style:family="paragraph" style:parent-style-name="Standard" style:list-style-name="L1">
      <style:text-properties officeooo:paragraph-rsid="0020c827"/>
    </style:style>
    <style:style style:name="P12" style:family="paragraph" style:parent-style-name="Standard">
      <style:paragraph-properties fo:text-align="justify" style:justify-single-word="false"/>
      <style:text-properties officeooo:paragraph-rsid="001d1aa2"/>
    </style:style>
    <style:style style:name="P13" style:family="paragraph" style:parent-style-name="Standard">
      <style:paragraph-properties fo:text-align="start" style:justify-single-word="false" fo:padding="0.049cm" fo:border-left="0.06pt solid #e6e6e6" fo:border-right="none" fo:border-top="none" fo:border-bottom="none" style:shadow="none"/>
      <style:text-properties officeooo:rsid="00183606" officeooo:paragraph-rsid="00183606"/>
    </style:style>
    <style:style style:name="P14" style:family="paragraph" style:parent-style-name="Standard">
      <style:paragraph-properties fo:text-align="start" style:justify-single-word="false" fo:break-before="page"/>
      <style:text-properties officeooo:rsid="00183606" officeooo:paragraph-rsid="001b7615"/>
    </style:style>
    <style:style style:name="P15" style:family="paragraph" style:parent-style-name="Addressee">
      <style:paragraph-properties fo:text-align="end" style:justify-single-word="false" fo:padding="0.049cm" fo:border-left="none" fo:border-right="0.06pt solid #e6e6e6" fo:border-top="none" fo:border-bottom="none" style:shadow="none"/>
    </style:style>
    <style:style style:name="P16" style:family="paragraph" style:parent-style-name="Addressee">
      <style:paragraph-properties fo:padding="0.049cm" fo:border-left="0.06pt solid #e6e6e6" fo:border-right="none" fo:border-top="none" fo:border-bottom="none" style:shadow="none"/>
    </style:style>
    <style:style style:name="P17" style:family="paragraph" style:parent-style-name="Table_20_Contents">
      <style:paragraph-properties fo:text-align="start" style:justify-single-word="false"/>
    </style:style>
    <style:style style:name="P18" style:family="paragraph" style:parent-style-name="Table_20_Contents">
      <style:paragraph-properties fo:text-align="start" style:justify-single-word="false"/>
      <style:text-properties officeooo:paragraph-rsid="0020c827"/>
    </style:style>
    <style:style style:name="P19" style:family="paragraph" style:parent-style-name="Table_20_Contents">
      <style:paragraph-properties fo:text-align="justify" style:justify-single-word="false"/>
      <style:text-properties officeooo:rsid="001d1aa2" officeooo:paragraph-rsid="001d1aa2"/>
    </style:style>
    <style:style style:name="P20" style:family="paragraph" style:parent-style-name="Table_20_Contents">
      <style:paragraph-properties fo:text-align="justify" style:justify-single-word="false"/>
      <style:text-properties officeooo:rsid="001d1aa2" officeooo:paragraph-rsid="0020c827"/>
    </style:style>
    <style:style style:name="T1" style:family="text">
      <style:text-properties fo:font-style="italic" style:font-style-asian="italic" style:font-style-complex="italic"/>
    </style:style>
    <style:style style:name="T2" style:family="text">
      <style:text-properties fo:font-style="italic" officeooo:rsid="001cb2b3" style:font-style-asian="italic" style:font-style-complex="italic"/>
    </style:style>
    <style:style style:name="T3" style:family="text">
      <style:text-properties officeooo:rsid="0018f268"/>
    </style:style>
    <style:style style:name="T4" style:family="text">
      <style:text-properties officeooo:rsid="0019c39b"/>
    </style:style>
    <style:style style:name="T5" style:family="text">
      <style:text-properties fo:font-style="normal" style:font-style-asian="normal" style:font-style-complex="normal"/>
    </style:style>
    <style:style style:name="T6" style:family="text">
      <style:text-properties fo:font-style="normal" officeooo:rsid="0018f268" style:font-style-asian="normal" style:font-style-complex="normal"/>
    </style:style>
    <style:style style:name="T7" style:family="text">
      <style:text-properties fo:font-style="normal" officeooo:rsid="00183606" style:font-style-asian="normal" style:font-style-complex="normal"/>
    </style:style>
    <style:style style:name="T8" style:family="text">
      <style:text-properties fo:font-style="normal" officeooo:rsid="001b7615" style:font-style-asian="normal" style:font-style-complex="normal"/>
    </style:style>
    <style:style style:name="T9" style:family="text">
      <style:text-properties officeooo:rsid="001f7604"/>
    </style:style>
    <style:style style:name="T10" style:family="text">
      <style:text-properties officeooo:rsid="0020c827"/>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5"/>
      <text:p text:style-name="P15"/>
      <text:p text:style-name="P15"/>
      <text:p text:style-name="P15"/>
      <text:p text:style-name="P15"/>
      <text:p text:style-name="P15"/>
      <text:p text:style-name="P16"/>
      <text:p text:style-name="P16"/>
      <text:p text:style-name="P16"/>
      <text:p text:style-name="P16"/>
      <text:p text:style-name="P16"/>
      <text:p text:style-name="P16"/>
      <text:p text:style-name="Addressee"/>
      <text:p text:style-name="P1">Dear</text:p>
      <text:p text:style-name="P10">For the council elections <text:span text:style-name="T1">Push</text:span> Bikes, the Birmingham cycling campaign group, is carrying out a survey of <text:span text:style-name="T9">the views of </text:span>candidates on sustainable personal transport. <text:s text:c="2"/>Sustainable doesn't just mean environmentally friendly, it also means scalable (to cope with increasing demand), and affordable.</text:p>
      <text:p text:style-name="P2"><text:span text:style-name="T10">In October 2013 Birmingham City Council published </text:span>the <text:span text:style-name="T1">Birmingham Mobility </text:span><text:span text:style-name="T2">A</text:span><text:span text:style-name="T1">ction Plan</text:span> green paper, which says:</text:p>
      <table:table table:name="Table2" table:style-name="Table2">
        <table:table-column table:style-name="Table2.A"/>
        <table:table-column table:style-name="Table2.B"/>
        <table:table-column table:style-name="Table2.C"/>
        <table:table-row>
          <table:table-cell table:style-name="Table2.A1" office:value-type="string">
            <text:p text:style-name="Table_20_Contents"/>
          </table:table-cell>
          <table:table-cell table:style-name="Table2.A1" office:value-type="string">
            <text:p text:style-name="P12">“Transport also has a major role to play in building an inclusive and healthy society. For example, on average 36% of all households in <text:span text:style-name="T3">B</text:span>irmingham do not have access to a car. <text:s text:c="2"/>In some areas of the city this figure is far higher, with well over 50% of households not having access to a car. <text:s text:c="2"/>Birmingham’s sustainable transport system is a life-line for these residents to be able to access jobs, goods and essential services.”</text:p>
          </table:table-cell>
          <table:table-cell table:style-name="Table2.A1" office:value-type="string">
            <text:p text:style-name="Table_20_Contents"/>
          </table:table-cell>
        </table:table-row>
      </table:table>
      <text:p text:style-name="P5"><text:span text:style-name="T10">This was followed i</text:span>n November 2014 <text:span text:style-name="T10">by</text:span> <text:span text:style-name="T1">Birmingham Connected</text:span>, a white paper which laid out a vision for how transport in Birmingham will be improved in the coming decades. On page 10 it say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20">“Currently many people feel that they have no real alternative to driving their car, which results in over one million car trips each day by Birmingham residents – a quarter of which are less than a mile (2011 Household Travel Survey). <text:s text:c="2"/>We will provide a system where people feel they can realistically choose to undertake many of their everyday trips within and to/from Birmingham by public transport, walking and cycling.”</text:p>
          </table:table-cell>
          <table:table-cell table:style-name="Table3.A1" office:value-type="string">
            <text:p text:style-name="P18"/>
          </table:table-cell>
        </table:table-row>
      </table:table>
      <text:list xml:id="list1431365537517860228" text:style-name="L1">
        <text:list-item>
          <text:p text:style-name="P11"><text:span text:style-name="T7">Do you subscribe to Birmingham City Council’s new vision for transport?</text:span></text:p>
        </text:list-item>
      </text:list>
      <text:p text:style-name="Standard">Birmingham City Council has been successful in securing funding not only from the national government’s Cycle City Ambition funds, but also in securing funds from the local LEP up to 2018. However further applications for funding will be necessary to continue the funding beyond 2018.</text:p>
      <text:list xml:id="list4381124547734333790" text:style-name="L2">
        <text:list-item>
          <text:p text:style-name="P6"><text:span text:style-name="T7">Will you support Birmingham City Council’s efforts to secure a funding level of at least £10 per person per year for the Birmingham Cycle Revolution, and preferably </text:span><text:span text:style-name="T6">ask for </text:span><text:span text:style-name="T7">much more (Trondheim is currently spending €75 per person per year for the same purpose)?</text:span></text:p>
        </text:list-item>
      </text:list>
      <text:p text:style-name="P3"/>
      <text:p text:style-name="P14">Many crossings have a long delay after the button is pressed, encouraging people to cross dangerously in gaps between cars rather than waiting for a green crossing light. Car drivers are then frustrated by having to wait at red lights with nobody crossing. If all pedestrian and cycle crossings responded to the button press in under 10 seconds, it would encourage good crossing behaviour and make travel by foot and cycle quicker.</text:p>
      <text:list xml:id="list8220032434903719369" text:style-name="L3">
        <text:list-item>
          <text:p text:style-name="P4"><text:span text:style-name="T8">W</text:span><text:span text:style-name="T5">ill you call for all pedestrian and cycle crossings in your ward to respond to the button press in under 10 seconds?</text:span></text:p>
        </text:list-item>
      </text:list>
      <text:p text:style-name="P1">Many minor roads are blighted by heavy and fast-moving motor traffic. To create safer streets where people live, will you take the lead and:</text:p>
      <text:list xml:id="list5497415904389084401" text:style-name="L4">
        <text:list-item>
          <text:p text:style-name="P8">Call for 20mph speed limits in your ward.</text:p>
        </text:list-item>
        <text:list-item>
          <text:p text:style-name="P8">Promote the closure of residential roads to rat-running motor-traffic.</text:p>
        </text:list-item>
      </text:list>
      <text:p text:style-name="P1">To make it an attractive choice for local trips, cycle routes need to be direct, but potential routes are often disjointed and incomplete.</text:p>
      <text:list xml:id="list4020181978062220885" text:style-name="L5">
        <text:list-item>
          <text:p text:style-name="P9">Will you support small projects in your ward to help create joined up cycle routes to enable people to make local journeys by bike?</text:p>
        </text:list-item>
      </text:list>
      <text:p text:style-name="P7">Please let me know if <text:span text:style-name="T4">there are any parts of your </text:span>answers <text:span text:style-name="T4">you would prefer </text:span>not to be <text:span text:style-name="T4">quoted</text:span> on the <text:span text:style-name="T1">Push</text:span> Bikes website, <text:span text:style-name="T3">www.pushbikes.org.uk</text:span>.</text:p>
      <text:p text:style-name="P1">Yours Sincerely,</text:p>
      <text:p text:style-name="P1"/>
      <text:p text:style-name="P1"/>
      <text:p text:style-name="P1"/>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99cm" style:contextual-spacing="false"/>
      <style:text-properties fo:font-size="12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Addressee" style:family="paragraph" style:parent-style-name="Standard" style:class="extra">
      <style:paragraph-properties fo:margin-top="0cm" fo:margin-bottom="0cm" style:contextual-spacing="false" text:number-lines="false" text:line-number="0"/>
      <style:text-properties fo:font-size="12pt" style:font-size-asian="10.5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13T07:59:20.031000000</meta:creation-date>
    <dc:date>2015-04-13T09:16:37.180000000</dc:date>
    <meta:editing-duration>PT1H4M56S</meta:editing-duration>
    <meta:editing-cycles>10</meta:editing-cycles>
    <meta:generator>LibreOffice/4.2.5.2$Windows_x86 LibreOffice_project/61cb170a04bb1f12e77c884eab9192be736ec5f5</meta:generator>
    <meta:print-date>2015-04-13T09:13:10.334000000</meta:print-date>
    <meta:document-statistic meta:table-count="2" meta:image-count="0" meta:object-count="0" meta:page-count="2" meta:paragraph-count="18" meta:word-count="552" meta:character-count="3297" meta:non-whitespace-character-count="2760"/>
  </office:meta>
</office:document-meta>
</file>